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High Availability Low Dollar Clustered Storag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imon Karpen</text:p>
            <text:p text:style-name="P1"><text:a xlink:href="mailto:skarpen@shodor.org">skarpen@shodor.org</text:a> / simon@karpens.org</text:p>
            <text:p text:style-name="P1"/>
            <text:p text:style-name="P1">Thanks to Shodor for use of</text:p>
            <text:p text:style-name="P1">this space for the meeting.</text:p>
            <text:p text:style-name="P1"/>
            <text:p text:style-name="P1">This document licensed under the Creative Commons Attribution Share-Alike 3.0 license, http://creativecommons.org/licenses/by-sa/3.0/us/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hared storage with no shared hardware</text:p>
              </text:list-item>
            </text:list>
            <text:list text:style-name="L2">
              <text:list-item>
                <text:p text:style-name="P3">Based entirely on an open source software stack</text:p>
              </text:list-item>
            </text:list>
            <text:list text:style-name="L2">
              <text:list-item>
                <text:p text:style-name="P3">Cost to try is minimal; a pair of $500 Dell special boxes will work</text:p>
              </text:list-item>
            </text:list>
            <text:list text:style-name="L2">
              <text:list-item>
                <text:p text:style-name="P3">Scales down enough that I can demo on a pair of virtual machines on this laptop</text:p>
              </text:list-item>
            </text:list>
            <text:list text:style-name="L2">
              <text:list-item>
                <text:p text:style-name="P3">Can scale up with hardware within reas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Can This Do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ile services – SMB, NFS, etc</text:p>
              </text:list-item>
            </text:list>
            <text:list text:style-name="L2">
              <text:list-item>
                <text:p text:style-name="P3">Databases – MySQL, PgSQL</text:p>
              </text:list-item>
            </text:list>
            <text:list text:style-name="L2">
              <text:list-item>
                <text:p text:style-name="P3">Authentication – LDAP, etc</text:p>
              </text:list-item>
            </text:list>
            <text:list text:style-name="L2">
              <text:list-item>
                <text:p text:style-name="P3">Network services – DHCP, etc</text:p>
              </text:list-item>
            </text:list>
            <text:list text:style-name="L2">
              <text:list-item>
                <text:p text:style-name="P3">Web services – better used for backend file/DB than actual web services</text:p>
              </text:list-item>
            </text:list>
            <text:list text:style-name="L2">
              <text:list-item>
                <text:p text:style-name="P3">Other applications? As long as persistent data is on the filesystem,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mitation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t suitable for applications with very high I/O rates – limited by the commodity hardware plus overhead</text:p>
              </text:list-item>
            </text:list>
            <text:list text:style-name="L2">
              <text:list-item>
                <text:p text:style-name="P3">Cross-site replication depends on available bandwidth and write rate</text:p>
              </text:list-item>
            </text:list>
            <text:list text:style-name="L2">
              <text:list-item>
                <text:p text:style-name="P3">Automating failover between more than two hosts can be complex</text:p>
              </text:list-item>
            </text:list>
            <text:list text:style-name="L2">
              <text:list-item>
                <text:p text:style-name="P3">Linux support only (no BSD, et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mponent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inux – Operating system. Examples are based on CentOS. </text:p>
              </text:list-item>
            </text:list>
            <text:list text:style-name="L2">
              <text:list-item>
                <text:p text:style-name="P3">Hardware – Just about anything that can run Linux and that has local storage</text:p>
              </text:list-item>
            </text:list>
            <text:list text:style-name="L2">
              <text:list-item>
                <text:p text:style-name="P3">DRBD – Distributed Redundant Block Device</text:p>
              </text:list-item>
            </text:list>
            <text:list text:style-name="L2">
              <text:list-item>
                <text:p text:style-name="P3">Heartbeat – Part of the Linux-HA project, manages device and service failover</text:p>
              </text:list-item>
            </text:list>
            <text:list text:style-name="L2">
              <text:list-item>
                <text:p text:style-name="P3">Network – You need connectivity between the hosts. Gigabit is preferred if availabl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perating System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o point in paying for RHEL; you'd have to add DRBD yourself or from the CentOS repositories</text:p>
              </text:list-item>
            </text:list>
            <text:list text:style-name="L2">
              <text:list-item>
                <text:p text:style-name="P3">Redhat wouldn't support you anyway!</text:p>
              </text:list-item>
            </text:list>
            <text:list text:style-name="L2">
              <text:list-item>
                <text:p text:style-name="P3">Other Linux variants should be fine; Ubuntu and SuSE even ship DRBD in some versions</text:p>
              </text:list-item>
            </text:list>
            <text:list text:style-name="L2">
              <text:list-item>
                <text:p text:style-name="P3">Watch support cycles; in production, these clusters will be long lived. Fedora is probably a poor choi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ther Operating System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reeBSD geom_gate/geom_mirror may be able to do something similar, but are not yet stable</text:p>
              </text:list-item>
            </text:list>
            <text:list text:style-name="L2">
              <text:list-item>
                <text:p text:style-name="P3">Nothing really there on Solaris yet; the Sun cluster tools in particular want shared storage</text:p>
              </text:list-item>
            </text:list>
            <text:list text:style-name="L2">
              <text:list-item>
                <text:p text:style-name="P3">I am not aware of anything similar on Windows or OS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5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Think about internal redundancy versus external redundancy</text:p>
              </text:list-item>
            </text:list>
            <text:list text:style-name="L2">
              <text:list-item>
                <text:p text:style-name="P3">Where cost is the primary consideration, concentrate on external redundancy (two servers) plus backups</text:p>
              </text:list-item>
            </text:list>
            <text:list text:style-name="L2">
              <text:list-item>
                <text:p text:style-name="P3">When downtime is the primary consideration, look for 'sturdy' hardware (hardware RAID, redundant power supplies and feeds, etc)</text:p>
              </text:list-item>
            </text:list>
            <text:list text:style-name="L2">
              <text:list-item>
                <text:p text:style-name="P3">A pair of $500 Dell special servers is great for a proof of concep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RB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istributed Redundant Block Device</text:p>
              </text:list-item>
            </text:list>
            <text:list text:style-name="L2">
              <text:list-item>
                <text:p text:style-name="P3">Web site at <text:a xlink:href="http://www.drbd.org/">http://www.drbd.org/</text:a></text:p>
              </text:list-item>
            </text:list>
            <text:list text:style-name="L2">
              <text:list-item>
                <text:p text:style-name="P3">Open source, but commercial support is available from LinBit</text:p>
              </text:list-item>
            </text:list>
            <text:list text:style-name="L2">
              <text:list-item>
                <text:p text:style-name="P3">Supports both traditional active/passive cluster and new support for active/active with a real cluster filesystem (OCFS2, GFS2, etc)</text:p>
              </text:list-item>
            </text:list>
            <text:list text:style-name="L2">
              <text:list-item>
                <text:p text:style-name="P3">Can run on LVM, or LVM on DRBD, or bo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RBD cont'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AQ is at <text:a xlink:href="http://wiki.linux-ha.org/DRBD/FAQ">http://wiki.linux-ha.org/DRBD/FAQ</text:a></text:p>
              </text:list-item>
            </text:list>
            <text:list text:style-name="L2">
              <text:list-item>
                <text:p text:style-name="P3">Heartbeat plus DRBD's integrity checks work respectably as a fence</text:p>
              </text:list-item>
            </text:list>
            <text:list text:style-name="L2">
              <text:list-item>
                <text:p text:style-name="P3">Status in /proc/drbd</text:p>
              </text:list-item>
            </text:list>
            <text:list text:style-name="L2">
              <text:list-item>
                <text:p text:style-name="P3">Configured in /etc/drbd.conf, configuration for each resource must match on each node</text:p>
              </text:list-item>
            </text:list>
            <text:list text:style-name="L2">
              <text:list-item>
                <text:p text:style-name="P3">active/passive configuration has been very reliable in pract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ample DRBD Configuration<text:line-break/></text:p>
          </draw:text-box>
        </draw:frame>
        <draw:frame draw:name="Object 4" draw:style-name="gr2" draw:layer="layout" svg:width="25.199cm" svg:height="13.859cm" svg:x="1.4cm" svg:y="4.914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ample DRBD Command Lines</text:p>
          </draw:text-box>
        </draw:frame>
        <draw:frame draw:name="Object 5" draw:style-name="gr2" draw:layer="layout" svg:width="25.199cm" svg:height="13.859cm" svg:x="1.4cm" svg:y="4.914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is Heartbeat?</text:p>
          </draw:text-box>
        </draw:frame>
        <draw:frame presentation:style-name="pr5" draw:text-style-name="P3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 text:style-name="P3">Tool to manage failover of services between nodes</text:p>
              </text:list-item>
            </text:list>
            <text:list text:style-name="L2">
              <text:list-item>
                <text:p text:style-name="P3">Web resources for more advanced configuration are mostly at <text:a xlink:href="http://www.linux-ha.org/">http://www.linux-ha.org/</text:a></text:p>
              </text:list-item>
            </text:list>
            <text:list text:style-name="L2">
              <text:list-item>
                <text:p text:style-name="P3">Including with or readily available with most Linux distributions</text:p>
              </text:list-item>
            </text:list>
            <text:list text:style-name="L2">
              <text:list-item>
                <text:p text:style-name="P3">You could use other cluster management tools, but would have to do the integration</text:p>
              </text:list-item>
            </text:list>
            <text:list text:style-name="L2">
              <text:list-item>
                <text:p text:style-name="P3">ha.cf and haresources must match between nod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eartbeat Notes</text:p>
          </draw:text-box>
        </draw:frame>
        <draw:frame presentation:style-name="pr5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Examples all use Heartbeat v1 style configuration for simplicty, support of all DRBD features</text:p>
              </text:list-item>
            </text:list>
            <text:list text:style-name="L2">
              <text:list-item>
                <text:p text:style-name="P3">Heartbeat v2 CRM style config can work; see <text:a xlink:href="http://wiki.linux-ha.org/DRBD/HowTov2">http://wiki.linux-ha.org/DRBD/HowTov2</text:a></text:p>
              </text:list-item>
            </text:list>
            <text:list text:style-name="L2">
              <text:list-item>
                <text:p text:style-name="P3">Controls access to DRBD devices and services that run on top of DRBD devices (i.e. NFS, MySQL, Samba, etc)</text:p>
              </text:list-item>
            </text:list>
            <text:list text:style-name="L2">
              <text:list-item>
                <text:p text:style-name="P3">Not shown here, but you also need /etc/ha.d/authkeys (trivia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ample Minimalist /etc/ha.d/ha.cf</text:p>
          </draw:text-box>
        </draw:frame>
        <draw:frame draw:name="Object 1" draw:style-name="gr2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ample Minimalist /etc/ha.d/haresources</text:p>
          </draw:text-box>
        </draw:frame>
        <draw:frame draw:name="Object 2" draw:style-name="gr2" draw:layer="layout" svg:width="25.199cm" svg:height="13.859cm" svg:x="1.4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aresources Not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dditional services, filesystems, etc are space separated</text:p>
              </text:list-item>
            </text:list>
            <text:list text:style-name="L2">
              <text:list-item>
                <text:p text:style-name="P3">Centos5/RHEL5 NFS startup scripts have a bug that will break repeated failover/failback</text:p>
              </text:list-item>
            </text:list>
            <text:list text:style-name="L2">
              <text:list-item>
                <text:p text:style-name="P3">Patch is on the next slide; you WILL need this for reliable NFS failover</text:p>
              </text:list-item>
            </text:list>
            <text:list text:style-name="L2">
              <text:list-item>
                <text:p text:style-name="P3">Again, this is a v1 non-CRM configuration. You can use a v2 CRM type configuration; there are advantages and disadvantages of bot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/etc/init.d/nfs patch</text:p>
          </draw:text-box>
        </draw:frame>
        <draw:frame draw:name="Object 3" draw:style-name="gr2" draw:layer="layout" svg:width="25.199cm" svg:height="13.859cm" svg:x="1.4cm" svg:y="4.91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ctual Demonstr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wo virtual machines</text:p>
              </text:list-item>
            </text:list>
            <text:list text:style-name="L2">
              <text:list-item>
                <text:p text:style-name="P3">Both running CentOS 5.1 x86_64</text:p>
              </text:list-item>
            </text:list>
            <text:list text:style-name="L2">
              <text:list-item>
                <text:p text:style-name="P3">KVM virtualization, default Fedora configuration</text:p>
              </text:list-item>
            </text:list>
            <text:list text:style-name="L2">
              <text:list-item>
                <text:p text:style-name="P3">Using the heartbeat and DRBD configuration already shown</text:p>
              </text:list-item>
            </text:list>
            <text:list text:style-name="L2">
              <text:list-item>
                <text:p text:style-name="P3">This is obviously a simple minimal setup; this is how you get started. You will need to customize for your own 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inal Thought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This is a “good enough” HA solution for many applications, at a non-HA price</text:p>
              </text:list-item>
            </text:list>
            <text:list text:style-name="L2">
              <text:list-item>
                <text:p text:style-name="P3">Better but not faster or cheaper than a single server. Cheaper but not better or faster than a replicated SAN or NAS (i.e. Netapp cluster)</text:p>
              </text:list-item>
            </text:list>
            <text:list text:style-name="L2">
              <text:list-item>
                <text:p text:style-name="P3">Replication is not a replacement for backups</text:p>
              </text:list-item>
            </text:list>
            <text:list text:style-name="L2">
              <text:list-item>
                <text:p text:style-name="P3">Replication is not a replacement for backups</text:p>
              </text:list-item>
            </text:list>
            <text:list text:style-name="L2">
              <text:list-item>
                <text:p text:style-name="P3">Replication is not a replacement for backu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Questions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ny Questions? (Q&amp;A and Disucssion)</text:p>
              </text:list-item>
            </text:list>
            <text:list text:style-name="L2">
              <text:list-item>
                <text:p text:style-name="P3">A link to the slides will be up on <text:a xlink:href="http://ncsysadmin.org/">http://ncsysadmin.org/</text:a></text:p>
              </text:list-item>
            </text:list>
            <text:list text:style-name="L2">
              <text:list-item>
                <text:p text:style-name="P3">A link to the video will also eventually make its way to <text:a xlink:href="http://ncsysadmin.org/">http://ncsysadmin.org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Simon Karpen</meta:initial-creator>
    <meta:creation-date>2008-05-27T22:25:52</meta:creation-date>
    <dc:creator>Simon Karpen</dc:creator>
    <dc:date>2008-06-09T22:47:49</dc:date>
    <meta:editing-cycles>47</meta:editing-cycles>
    <meta:editing-duration>PT3H44M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ast eth0 192.168.122.2</text:p>
      <text:p text:style-name="P1">ucast eth0 192.168.122.3</text:p>
      <text:p text:style-name="P1">keepalive 2</text:p>
      <text:p text:style-name="P1">warntime 10</text:p>
      <text:p text:style-name="P1">deadtime 30</text:p>
      <text:p text:style-name="P1">initdead 120</text:p>
      <text:p text:style-name="P1">udpport 694</text:p>
      <text:p text:style-name="P1">auto_failback on</text:p>
      <text:p text:style-name="P1">node c5drbd0</text:p>
      <text:p text:style-name="P1">node c5drbd1</text:p>
      <text:p text:style-name="P1">respawn hacluster /usr/lib64/heartbeat/ipfail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5drbd0 192.168.122.100 drbddisk::files Filesystem::/dev/drbd0::/files::ext3::noatime nfs</text:p>
      <text:p text:style-name="P1">c5drbd1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 nfs.orig<text:tab/>2008-06-08 11:56:02.000000000 -0400 </text:p>
      <text:p text:style-name="P1">+++ nfs<text:tab/>2008-06-08 11:56:09.000000000 -0400 </text:p>
      <text:p text:style-name="P1">@@ -134,6 +134,7 @@ </text:p>
      <text:p text:style-name="P1"><text:s/><text:tab/><text:tab/>action $"Shutting down NFS services: " /bin/false </text:p>
      <text:p text:style-name="P1"><text:s/><text:tab/>fi </text:p>
      <text:p text:style-name="P1"><text:s/><text:tab/>[ -x /usr/sbin/rpc.svcgssd ] &amp;&amp; /sbin/service rpcsvcgssd stop </text:p>
      <text:p text:style-name="P1">+<text:tab/>killall -9 nfsd </text:p>
      <text:p text:style-name="P1"><text:s/><text:tab/>rm -f /var/lock/subsys/nfs </text:p>
      <text:p text:style-name="P1"><text:s/><text:tab/>;; </text:p>
      <text:p text:style-name="P1"><text:s text:c="3"/>status)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ource "files" { </text:p>
      <text:p text:style-name="P1"><text:tab/>protocol C; </text:p>
      <text:p text:style-name="P1"><text:tab/>on c5drbd0 { </text:p>
      <text:p text:style-name="P1"><text:tab/><text:tab/>device /dev/drbd0; </text:p>
      <text:p text:style-name="P1"><text:tab/><text:tab/>disk /dev/vg0/voldrbd0; </text:p>
      <text:p text:style-name="P1"><text:tab/><text:tab/>address 192.168.122.2:7788; </text:p>
      <text:p text:style-name="P1"><text:tab/><text:tab/>meta-disk internal; </text:p>
      <text:p text:style-name="P1"><text:tab/>} </text:p>
      <text:p text:style-name="P1"><text:tab/>on c5drbd1 { </text:p>
      <text:p text:style-name="P1"><text:tab/><text:tab/>device /dev/drbd0; </text:p>
      <text:p text:style-name="P1"><text:tab/><text:tab/>disk /dev/vg0/voldrbd0; </text:p>
      <text:p text:style-name="P1"><text:tab/><text:tab/>address 192.168.122.3:7788; </text:p>
      <text:p text:style-name="P1"><text:tab/><text:tab/>meta-disk internal; </text:p>
      <text:p text:style-name="P1"><text:tab/>} </text:p>
      <text:p text:style-name="P1"><text:tab/>syncer { </text:p>
      <text:p text:style-name="P1"><text:tab/><text:tab/>rate 5M; </text:p>
      <text:p text:style-name="P1"><text:tab/>} </text:p>
      <text:p text:style-name="P1">}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 request, I have sample</text:p>
      <text:p text:style-name="P1">DRBD command lines. All as</text:p>
      <text:p text:style-name="P1">root on the host or hosts indicated.</text:p>
      <text:p text:style-name="P1"/>
      <text:p text:style-name="P1">&lt;resource&gt; is the name of the drbd, i.e. files</text:p>
      <text:p text:style-name="P1">in the examples</text:p>
      <text:p text:style-name="P1"/>
      <text:p text:style-name="P1">On both hosts:</text:p>
      <text:p text:style-name="P1">drbdadm create-md &lt;resource&gt;</text:p>
      <text:p text:style-name="P1">drbdadm up &lt;resource&gt;</text:p>
      <text:p text:style-name="P1"/>
      <text:p text:style-name="P1">On one host (the primary):</text:p>
      <text:p text:style-name="P1">drbdadm –overwrite-data-of-peer primary &lt;resource&gt;</text:p>
      <text:p text:style-name="P1"/>
      <text:p text:style-name="P1">wait for sync to complete</text:p>
      <text:p text:style-name="P1">create your filesystem on the drbd device</text:p>
      <text:p text:style-name="P1">(in our example, “mke2fs -j /dev/drbd0”)</text:p>
      <text:p text:style-name="P1"/>
      <text:p text:style-name="P1">drbdadm secondary &lt;resource&gt;</text:p>
      <text:p text:style-name="P1">(assuming you will hand control to heartbeat)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